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font-variant="normal" fo:text-transform="none" style:use-window-font-color="true" loext:opacity="0%" style:text-line-through-style="none" style:text-line-through-type="none" style:font-name="Arial" fo:font-size="12pt" fo:letter-spacing="0.053cm" fo:font-style="normal" style:text-underline-style="none" fo:font-weight="normal" officeooo:paragraph-rsid="0005c433" style:text-blinking="false" fo:background-color="transparent" style:font-size-asian="12pt" style:font-weight-asian="normal" style:font-size-complex="12pt" style:font-weight-complex="normal" loext:padding="0cm" loext:border="none"/>
    </style:style>
    <style:style style:name="P2" style:family="paragraph" style:parent-style-name="Text_20_body">
      <loext:graphic-properties draw:fill="none" draw:fill-color="#ffffff"/>
      <style:paragraph-properties fo:margin-left="0cm" fo:margin-right="0cm" fo:margin-top="0cm" fo:margin-bottom="0cm" style:contextual-spacing="false" fo:text-align="start" style:justify-single-word="false" fo:orphans="2" fo:widows="2" fo:text-indent="0cm" style:auto-text-indent="false" fo:background-color="transparent" fo:padding="0cm" fo:border="none"/>
      <style:text-properties fo:font-variant="normal" fo:text-transform="none" style:use-window-font-color="true" loext:opacity="0%" style:font-name="Arial" fo:font-size="12pt" fo:letter-spacing="normal" fo:font-style="normal" fo:font-weight="normal" fo:background-color="transparent" style:font-size-asian="12pt" style:font-weight-asian="normal" style:font-size-complex="12pt" style:font-weight-complex="normal" loext:padding="0cm" loext:border="none"/>
    </style:style>
    <style:style style:name="P3" style:family="paragraph" style:parent-style-name="Standard">
      <style:text-properties style:use-window-font-color="true" loext:opacity="0%" style:font-name="Arial" fo:font-size="12pt" fo:font-weight="normal" style:font-size-asian="12pt" style:font-weight-asian="normal" style:font-size-complex="12pt" style:font-weight-complex="normal"/>
    </style:style>
    <style:style style:name="P4" style:family="paragraph" style:parent-style-name="Heading_20_2">
      <style:text-properties fo:font-variant="normal" fo:text-transform="none" style:use-window-font-color="true" loext:opacity="0%" style:text-line-through-style="none" style:text-line-through-type="none" style:font-name="Arial" fo:font-size="12pt" fo:letter-spacing="normal" fo:font-style="normal" style:text-underline-style="none" fo:font-weight="normal" officeooo:paragraph-rsid="0005c433" style:text-blinking="false" fo:background-color="transparent" style:font-size-asian="12pt" style:font-weight-asian="normal" style:font-size-complex="12pt" style:font-weight-complex="normal" loext:padding="0cm" loext:border="none"/>
    </style:style>
    <style:style style:name="P5" style:family="paragraph" style:parent-style-name="Heading_20_2">
      <style:text-properties fo:font-variant="normal" fo:text-transform="none" style:use-window-font-color="true" loext:opacity="0%" style:text-line-through-style="none" style:text-line-through-type="none" style:font-name="Arial" fo:font-size="12pt" fo:letter-spacing="normal" fo:font-style="normal" style:text-underline-style="none" fo:font-weight="normal" officeooo:rsid="0005c433" officeooo:paragraph-rsid="0005c433" style:text-blinking="false" fo:background-color="transparent" style:font-size-asian="12pt" style:font-weight-asian="normal" style:font-size-complex="12pt" style:font-weight-complex="normal" loext:padding="0cm" loext:border="none"/>
    </style:style>
    <style:style style:name="P6" style:family="paragraph" style:parent-style-name="Standard">
      <style:text-properties style:use-window-font-color="true" loext:opacity="0%" style:font-name="Arial" fo:font-size="12pt" fo:font-weight="normal" style:font-size-asian="12pt" style:font-weight-asian="normal" style:font-size-complex="12pt" style:font-weight-complex="normal"/>
    </style:style>
    <style:style style:name="T1" style:family="text">
      <style:text-properties officeooo:rsid="00063a7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
      <text:h text:style-name="P5" text:outline-level="2">Samstag, 09. März 2024 // 11.00 Uhr und 15.00 Uhr</text:h>
      <text:h text:style-name="P4" text:outline-level="2">Koproduktion von THEATERGEIST &amp; DAS WEITE THEATER, Berlin</text:h>
      <text:h text:style-name="P1" text:outline-level="2">Das NEINhorn</text:h>
      <text:p text:style-name="P2">ab 4 Jahre<text:span text:style-name="T1">n</text:span></text:p>
      <text:p text:style-name="P2">nach Marc Uwe Kling/ Astrid Henn, Aufführungsrechte Voland &amp; Quist, 2019</text:p>
      <text:p text:style-name="P2"/>
      <text:p text:style-name="P2">FEElicitas und FEEodora machen sich auf die Suche nach dem NEIN und hoffen es im Herzwald, im rosaroten Land der Träume, zu finden. Dort steht gerade die Geburt eines Einhornkindes an, was großes Entzücken hervorruft. Doch die liebliche Seifenblase platzt, denn das Kleine reiht sich nicht ein in den zuckersüßen Reim der JA-Sager und haut ab in Richtung Nirgends. Dort findet das NEINhorn eine gute Truppe. Mit WASbär, NAhUND und KönigsDOCHter rockt das Leben jetzt so richtig. Schließlich mault es sich gemeinsam immer noch besser als allein.</text:p>
      <text:p text:style-name="P2">Eine Geschichte über den Spaß am Eigensinn und die Lust aufs Anderssein. Ein Blues an den matschigen Trotz, rasant gespielt und mitreißend besungen von Christine Müller (DAS WEITE THEATER) und Annegret Geist (THEATERGEIST).</text:p>
      <text:p text:style-name="P3"/>
      <text:p text:style-name="P3"><text:a xlink:type="simple" xlink:href="https://www.theatergeist.de/das-neinhorn/" text:style-name="Internet_20_link" text:visited-style-name="Visited_20_Internet_20_Link">https://www.theatergeist.de/das-neinhorn/</text:a></text:p>
      <text:p text:style-name="P3">https://www.das-weite-theater.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6T12:19:10.500000000</meta:creation-date>
    <dc:date>2023-11-02T13:51:26.216000000</dc:date>
    <meta:editing-duration>PT10M30S</meta:editing-duration>
    <meta:editing-cycles>2</meta:editing-cycles>
    <meta:generator>LibreOffice/7.3.2.2$Windows_X86_64 LibreOffice_project/49f2b1bff42cfccbd8f788c8dc32c1c309559be0</meta:generator>
    <meta:document-statistic meta:table-count="0" meta:image-count="0" meta:object-count="0" meta:page-count="1" meta:paragraph-count="9" meta:word-count="156" meta:character-count="1042" meta:non-whitespace-character-count="895"/>
  </office:meta>
</office:document-meta>
</file>